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Valtice<text:line-break/>Zastupitelstvo města Valtice</text:p>
      <text:h text:style-name="Nadpis1" text:outline-level="1">Obecně závazná vyhláška města Valtice,<text:line-break/>kterou se zrušuje obecně závazná vyhláška č. 1/2003</text:h>
      <text:p text:style-name="UvodniVeta">Zastupitelstvo města Valtice se na svém zasedání dne 24. listopadu 2025 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1/2003, k zabezpečení místních záležitostí veřejného pořádku ve Valticích,<text:s/>ze dne 17. září 2003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Aleš Hofman v. r.<text:line-break/><text:s/>starosta</text:p>
          </table:table-cell>
          <table:table-cell table:style-name="TableCell7">
            <text:p text:style-name="PodpisovePole">Robert Vyhoda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Uherková</meta:initial-creator>
    <dc:creator>Dagmar Uherková</dc:creator>
    <meta:creation-date>2025-11-13T06:08:00Z</meta:creation-date>
    <dc:date>2025-11-13T06:13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06" meta:character-count="736" meta:row-count="5" meta:non-whitespace-character-count="631"/>
  </office:meta>
</office:document-meta>
</file>