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Valtice<text:line-break/>Zastupitelstvo města Valtice</text:p>
      <text:h text:style-name="Nadpis1" text:outline-level="1">Obecně závazná vyhláška města Valtice<text:line-break/>o místním poplatku z pobytu</text:h>
      <text:p text:style-name="UvodniVeta">Zastupitelstvo města Valtice se na svém zasedání dne 23. června 2025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Valt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<text:s/>místním poplatku z pobytu, ze dne 15. února 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<text:s/>Aleš Hofman v. r.<text:line-break/><text:s/>starosta</text:p>
          </table:table-cell>
          <table:table-cell table:style-name="TableCell16">
            <text:p text:style-name="PodpisovePole">Robert Vyhod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 Uherková</meta:initial-creator>
    <dc:creator>Dagmar Uherková</dc:creator>
    <meta:creation-date>2025-05-26T10:47:00Z</meta:creation-date>
    <dc:date>2025-06-03T11:06:00Z</dc:date>
    <meta:template xlink:href="Normal.dotm" xlink:type="simple"/>
    <meta:editing-cycles>4</meta:editing-cycles>
    <meta:editing-duration>PT120S</meta:editing-duration>
    <meta:document-statistic meta:page-count="1" meta:paragraph-count="5" meta:word-count="371" meta:character-count="2559" meta:row-count="18" meta:non-whitespace-character-count="2193"/>
  </office:meta>
</office:document-meta>
</file>